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7.505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P1" style:family="paragraph" style:parent-style-name="Frame_20_contents">
      <style:paragraph-properties fo:margin-left="0.035cm" fo:margin-right="0.473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4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9" style:family="paragraph" style:parent-style-name="Frame_20_contents">
      <style:paragraph-properties fo:margin-left="0.035cm" fo:margin-right="0cm" fo:margin-top="0.023cm" fo:margin-bottom="0cm" loext:contextual-spacing="false" fo:line-height="100%" fo:text-indent="0cm" style:auto-text-indent="false"/>
    </style:style>
    <style:style style:name="P10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11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3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P14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5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6" style:family="paragraph" style:parent-style-name="Standard">
      <style:paragraph-properties fo:line-height="100%"/>
      <style:text-properties style:font-name="Liberation Sans" fo:font-size="10pt" fo:font-style="normal" fo:font-weight="normal" style:font-size-asian="10pt" style:font-style-asian="normal" style:font-weight-asian="normal"/>
    </style:style>
    <style:style style:name="P17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8" style:family="paragraph" style:parent-style-name="Standard">
      <style:paragraph-properties fo:line-height="100%"/>
      <style:text-properties style:font-name="Liberation Sans" fo:font-size="6pt" fo:font-style="normal" fo:font-weight="normal" style:font-size-asian="6pt" style:font-style-asian="normal" style:font-weight-asian="normal"/>
    </style:style>
    <style:style style:name="P19" style:family="paragraph" style:parent-style-name="Standard">
      <style:paragraph-properties fo:line-height="5%"/>
      <style:text-properties fo:font-size="10pt" style:font-size-asian="10pt"/>
    </style:style>
    <style:style style:name="P20" style:family="paragraph" style:parent-style-name="Standard">
      <style:paragraph-properties fo:line-height="5%"/>
      <style:text-properties fo:font-size="1pt" style:font-size-asian="1pt"/>
    </style:style>
    <style:style style:name="P21" style:family="paragraph" style:parent-style-name="Standard" style:master-page-name="Standard">
      <style:paragraph-properties fo:margin-top="0.002cm" fo:margin-bottom="0cm" loext:contextual-spacing="false" fo:line-height="100%" style:page-number="1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22" style:family="paragraph" style:parent-style-name="Standard">
      <style:paragraph-properties fo:margin-left="8.094cm" fo:margin-right="5.657cm" fo:margin-top="0.161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top="0.009cm" fo:margin-bottom="0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4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5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85cm" fo:margin-right="0cm" fo:margin-top="0.18cm" fo:margin-bottom="0cm" loext:contextual-spacing="false" fo:line-height="0.445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185cm" fo:margin-right="0cm" fo:line-height="0.445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185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7.101cm" fo:margin-right="0cm" fo:margin-top="0.164cm" fo:margin-bottom="0cm" loext:contextual-spacing="false" fo:line-height="146%" fo:text-indent="-6.318cm" style:auto-text-indent="false"/>
    </style:style>
    <style:style style:name="P31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32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3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0.212cm" fo:margin-right="0cm" fo:line-height="0.355cm" fo:text-indent="0cm" style:auto-text-indent="false"/>
    </style:style>
    <style:style style:name="P35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12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37" style:family="paragraph" style:parent-style-name="Standard">
      <style:paragraph-properties fo:margin-top="0.012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8" style:family="paragraph" style:parent-style-name="Standard">
      <style:paragraph-properties fo:margin-left="0.21cm" fo:margin-right="0cm" fo:line-height="100%" fo:text-indent="0cm" style:auto-text-indent="false"/>
    </style:style>
    <style:style style:name="P39" style:family="paragraph" style:parent-style-name="Standard">
      <style:paragraph-properties fo:margin-top="0.016cm" fo:margin-bottom="0cm" loext:contextual-spacing="false" fo:line-height="100%"/>
      <style:text-properties style:font-name="Liberation Sans" fo:font-size="9pt" fo:font-style="normal" fo:font-weight="normal" style:font-size-asian="9pt" style:font-style-asian="normal" style:font-weight-asian="normal"/>
    </style:style>
    <style:style style:name="P40" style:family="paragraph" style:parent-style-name="Standard">
      <style:paragraph-properties fo:margin-left="4.297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1" style:family="paragraph" style:parent-style-name="Standard" style:list-style-name="WWNum1">
      <style:paragraph-properties fo:margin-left="0.702cm" fo:margin-right="0cm" fo:margin-top="0.18cm" fo:margin-bottom="0cm" loext:contextual-spacing="false" fo:line-height="100%" fo:text-indent="-0.517cm" style:auto-text-indent="false">
        <style:tab-stops>
          <style:tab-stop style:position="0.702cm"/>
        </style:tab-stops>
      </style:paragraph-properties>
    </style:style>
    <style:style style:name="P42" style:family="paragraph" style:parent-style-name="Standard" style:list-style-name="WWNum1">
      <style:paragraph-properties fo:margin-left="1.431cm" fo:margin-right="0cm" fo:margin-top="0.002cm" fo:margin-bottom="0cm" loext:contextual-spacing="false" fo:line-height="0.445cm" fo:text-indent="-0.497cm" style:auto-text-indent="false">
        <style:tab-stops>
          <style:tab-stop style:position="1.431cm"/>
        </style:tab-stops>
      </style:paragraph-properties>
    </style:style>
    <style:style style:name="P43" style:family="paragraph" style:parent-style-name="Standard" style:list-style-name="WWNum1">
      <style:paragraph-properties fo:margin-left="1.434cm" fo:margin-right="0.649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4" style:family="paragraph" style:parent-style-name="Standard">
      <style:paragraph-properties fo:margin-left="1.434cm" fo:margin-right="0cm" fo:line-height="100%" fo:text-indent="0cm" style:auto-text-indent="false">
        <style:tab-stops/>
      </style:paragraph-properties>
    </style:style>
    <style:style style:name="P45" style:family="paragraph" style:parent-style-name="Standard" style:list-style-name="WWNum1">
      <style:paragraph-properties fo:margin-left="1.434cm" fo:margin-right="0.284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6" style:family="paragraph" style:parent-style-name="Standard" style:list-style-name="WWNum1">
      <style:paragraph-properties fo:margin-left="1.434cm" fo:margin-right="0.238cm" fo:margin-top="0.002cm" fo:margin-bottom="0cm" loext:contextual-spacing="false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7" style:family="paragraph" style:parent-style-name="Standard" style:list-style-name="WWNum2" style:master-page-name="Converted1">
      <style:paragraph-properties fo:margin-left="1.644cm" fo:margin-right="1.794cm" fo:margin-top="0.203cm" fo:margin-bottom="0cm" loext:contextual-spacing="false" fo:line-height="100%" fo:text-indent="-0.501cm" style:auto-text-indent="false" style:page-number="auto">
        <style:tab-stops>
          <style:tab-stop style:position="1.64cm"/>
          <style:tab-stop style:position="1.644cm"/>
        </style:tab-stops>
      </style:paragraph-properties>
    </style:style>
    <style:style style:name="P48" style:family="paragraph" style:parent-style-name="Standard" style:list-style-name="WWNum2">
      <style:paragraph-properties fo:margin-left="1.644cm" fo:margin-right="1.385cm" fo:line-height="100%" fo:text-indent="-0.501cm" style:auto-text-indent="false">
        <style:tab-stops>
          <style:tab-stop style:position="1.64cm"/>
          <style:tab-stop style:position="1.644cm"/>
        </style:tab-stops>
      </style:paragraph-properties>
    </style:style>
    <style:style style:name="P49" style:family="paragraph" style:parent-style-name="Standard" style:list-style-name="WWNum2">
      <style:paragraph-properties fo:margin-left="1.644cm" fo:margin-right="1.406cm" fo:margin-top="0.002cm" fo:margin-bottom="0cm" loext:contextual-spacing="false" fo:line-height="100%" fo:text-indent="-0.501cm" style:auto-text-indent="false">
        <style:tab-stops>
          <style:tab-stop style:position="1.64cm"/>
          <style:tab-stop style:position="1.644cm"/>
        </style:tab-stops>
      </style:paragraph-properties>
    </style:style>
    <style:style style:name="P50" style:family="paragraph" style:parent-style-name="Standard" style:list-style-name="WWNum2">
      <style:paragraph-properties fo:margin-left="1.644cm" fo:margin-right="1.406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51" style:family="paragraph" style:parent-style-name="Standard" style:list-style-name="WWNum2">
      <style:paragraph-properties fo:margin-left="1.644cm" fo:margin-right="2.397cm" fo:line-height="100%" fo:text-indent="-0.501cm" style:auto-text-indent="false">
        <style:tab-stops>
          <style:tab-stop style:position="1.64cm"/>
          <style:tab-stop style:position="1.644cm"/>
        </style:tab-stops>
      </style:paragraph-properties>
    </style:style>
    <style:style style:name="P52" style:family="paragraph" style:parent-style-name="Standard" style:list-style-name="WWNum2">
      <style:paragraph-properties fo:margin-left="1.644cm" fo:margin-right="1.274cm" fo:line-height="100%" fo:text-indent="-0.501cm" style:auto-text-indent="false">
        <style:tab-stops>
          <style:tab-stop style:position="1.64cm"/>
          <style:tab-stop style:position="1.644cm"/>
        </style:tab-stops>
      </style:paragraph-properties>
    </style:style>
    <style:style style:name="P53" style:family="paragraph" style:parent-style-name="Standard" style:list-style-name="WWNum2">
      <style:paragraph-properties fo:margin-left="1.644cm" fo:margin-right="1.318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54" style:family="paragraph" style:parent-style-name="Standard" style:list-style-name="WWNum2">
      <style:paragraph-properties fo:margin-left="1.644cm" fo:margin-right="1.367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55" style:family="paragraph" style:parent-style-name="Standard">
      <style:paragraph-properties fo:margin-left="1.644cm" fo:margin-right="0cm" fo:line-height="100%" fo:text-indent="0cm" style:auto-text-indent="false"/>
    </style:style>
    <style:style style:name="P56" style:family="paragraph" style:parent-style-name="Standard">
      <style:paragraph-properties fo:margin-left="1.644cm" fo:margin-right="0cm" fo:line-height="0.445cm" fo:text-indent="0cm" style:auto-text-indent="false"/>
    </style:style>
    <style:style style:name="P57" style:family="paragraph" style:parent-style-name="Standard" style:list-style-name="WWNum2">
      <style:paragraph-properties fo:margin-left="1.644cm" fo:margin-right="1.388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58" style:family="paragraph" style:parent-style-name="Standard" style:list-style-name="WWNum2">
      <style:paragraph-properties fo:margin-left="1.677cm" fo:margin-right="0cm" fo:line-height="100%" fo:text-indent="-0.534cm" style:auto-text-indent="false">
        <style:tab-stops>
          <style:tab-stop style:position="1.677cm"/>
        </style:tab-stops>
      </style:paragraph-properties>
    </style:style>
    <style:style style:name="P59" style:family="paragraph" style:parent-style-name="Standard" style:master-page-name="Converted2">
      <style:paragraph-properties fo:margin-left="1.642cm" fo:margin-right="1.039cm" fo:margin-top="0.203cm" fo:margin-bottom="0cm" loext:contextual-spacing="false" fo:line-height="100%" fo:text-indent="0cm" style:auto-text-indent="false" style:page-number="auto"/>
    </style:style>
    <style:style style:name="P60" style:family="paragraph" style:parent-style-name="Standard">
      <style:paragraph-properties fo:margin-left="1.642cm" fo:margin-right="0cm" fo:line-height="0.445cm" fo:text-indent="0cm" style:auto-text-indent="false"/>
    </style:style>
    <style:style style:name="P61" style:family="paragraph" style:parent-style-name="Standard" style:list-style-name="WWNum2">
      <style:paragraph-properties fo:margin-left="1.642cm" fo:margin-right="1.388cm" fo:margin-top="0.002cm" fo:margin-bottom="0cm" loext:contextual-spacing="false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62" style:family="paragraph" style:parent-style-name="Standard" style:list-style-name="WWNum2">
      <style:paragraph-properties fo:margin-left="1.642cm" fo:margin-right="1.515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63" style:family="paragraph" style:parent-style-name="Standard" style:list-style-name="WWNum2">
      <style:paragraph-properties fo:margin-left="1.642cm" fo:margin-right="2.27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64" style:family="paragraph" style:parent-style-name="Standard" style:list-style-name="WWNum2">
      <style:paragraph-properties fo:margin-left="1.642cm" fo:margin-right="1.369cm" fo:margin-top="0.002cm" fo:margin-bottom="0cm" loext:contextual-spacing="false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65" style:family="paragraph" style:parent-style-name="Standard" style:list-style-name="WWNum2">
      <style:paragraph-properties fo:margin-left="1.644cm" fo:margin-right="1.494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66" style:family="paragraph" style:parent-style-name="Standard" style:list-style-name="WWNum2">
      <style:paragraph-properties fo:margin-left="1.644cm" fo:margin-right="1.88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67" style:family="paragraph" style:parent-style-name="Standard" style:list-style-name="WWNum2">
      <style:paragraph-properties fo:margin-left="1.644cm" fo:margin-right="1.819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68" style:family="paragraph" style:parent-style-name="Standard" style:list-style-name="WWNum2">
      <style:paragraph-properties fo:margin-left="1.644cm" fo:margin-right="1.344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69" style:family="paragraph" style:parent-style-name="Standard" style:list-style-name="WWNum2">
      <style:paragraph-properties fo:margin-left="1.644cm" fo:margin-right="1.737cm" fo:margin-top="0.002cm" fo:margin-bottom="0cm" loext:contextual-spacing="false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70" style:family="paragraph" style:parent-style-name="Standard" style:list-style-name="WWNum2">
      <style:paragraph-properties fo:margin-left="1.644cm" fo:margin-right="1.522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71" style:family="paragraph" style:parent-style-name="Standard">
      <style:paragraph-properties fo:margin-top="0.004cm" fo:margin-bottom="0cm" loext:contextual-spacing="false" fo:line-height="100%"/>
      <style:text-properties style:font-name="Liberation Sans" fo:font-size="14pt" fo:font-style="normal" fo:font-weight="normal" style:font-size-asian="14pt" style:font-style-asian="normal" style:font-weight-asian="normal"/>
    </style:style>
    <style:style style:name="P72" style:family="paragraph" style:parent-style-name="Standard" style:master-page-name="Converted3">
      <style:paragraph-properties fo:line-height="100%" style:page-number="auto"/>
      <style:text-properties style:font-name="Liberation Sans" fo:font-size="10pt" fo:font-style="normal" fo:font-weight="normal" style:font-size-asian="10pt" style:font-style-asian="normal" style:font-weight-asian="normal"/>
    </style:style>
    <style:style style:name="P73" style:family="paragraph" style:parent-style-name="Standard">
      <style:paragraph-properties fo:margin-left="0.176cm" fo:margin-right="0cm" fo:margin-top="0.125cm" fo:margin-bottom="0cm" loext:contextual-spacing="false" fo:line-height="0.228cm" fo:text-indent="0cm" style:auto-text-indent="false"/>
    </style:style>
    <style:style style:name="P74" style:family="paragraph" style:parent-style-name="Standard">
      <style:paragraph-properties fo:margin-left="0.176cm" fo:margin-right="0cm" fo:line-height="0.212cm" fo:text-indent="0cm" style:auto-text-indent="false"/>
    </style:style>
    <style:style style:name="P75" style:family="paragraph" style:parent-style-name="Standard">
      <style:paragraph-properties fo:margin-left="0.176cm" fo:margin-right="0cm" fo:line-height="0.228cm" fo:text-indent="0cm" style:auto-text-indent="false"/>
    </style:style>
    <style:style style:name="P76" style:family="paragraph" style:parent-style-name="Standard">
      <style:paragraph-properties fo:margin-left="0.176cm" fo:margin-right="0cm" fo:margin-top="0.18cm" fo:margin-bottom="0cm" loext:contextual-spacing="false" fo:line-height="0.737cm" fo:text-indent="0cm" style:auto-text-indent="false" fo:break-before="column"/>
    </style:style>
    <style:style style:name="P77" style:family="paragraph">
      <loext:graphic-properties draw:fill="none" draw:fill-color="#ffffff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02cm" fo:font-weight="bold" style:font-size-asian="5pt" style:font-weight-asian="bold" style:text-scale="100%"/>
    </style:style>
    <style:style style:name="T4" style:family="text">
      <style:text-properties style:font-name="Arial" fo:font-size="5pt" fo:letter-spacing="0.071cm" fo:font-weight="bold" style:font-size-asian="5pt" style:font-weight-asian="bold" style:text-scale="100%"/>
    </style:style>
    <style:style style:name="T5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6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7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1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12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5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9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20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1" style:family="text">
      <style:text-properties style:font-name="Tahoma" fo:font-size="18pt" fo:letter-spacing="normal" style:font-size-asian="18pt" style:text-scale="100%"/>
    </style:style>
    <style:style style:name="T22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3" style:family="text">
      <style:text-properties style:font-name="Tahoma" fo:font-size="18pt" fo:letter-spacing="-0.026cm" style:font-size-asian="18pt" style:text-scale="100%"/>
    </style:style>
    <style:style style:name="T24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5" style:family="text">
      <style:text-properties style:font-name="Tahoma" fo:font-size="18pt" fo:letter-spacing="-0.004cm" style:font-size-asian="18pt" style:text-scale="100%"/>
    </style:style>
    <style:style style:name="T26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7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8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9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30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31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32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33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4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5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6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7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8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9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40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41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42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3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44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45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6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7" style:family="text">
      <style:text-properties style:font-name="Liberation Sans" fo:font-size="11pt" fo:letter-spacing="-0.016cm" fo:font-weight="normal" style:font-size-asian="11pt" style:font-weight-asian="normal" style:text-scale="100%"/>
    </style:style>
    <style:style style:name="T48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9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50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T51" style:family="text">
      <style:text-properties style:font-name="Liberation Sans" fo:font-size="11pt" fo:letter-spacing="-0.018cm" fo:font-weight="normal" style:font-size-asian="11pt" style:font-weight-asian="normal" style:text-scale="100%"/>
    </style:style>
    <style:style style:name="T52" style:family="text">
      <style:text-properties style:font-name="Liberation Sans" fo:font-size="11pt" fo:font-weight="normal" style:font-size-asian="11pt" style:font-weight-asian="normal" style:text-scale="100%"/>
    </style:style>
    <style:style style:name="T53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text:dont-balance-text-columns="true" style:editable="false">
        <style:columns fo:column-count="2">
          <style:column style:rel-width="27791*" fo:start-indent="0cm" fo:end-indent="0.788cm"/>
          <style:column style:rel-width="37744*" fo:start-indent="0.788cm" fo:end-indent="0cm"/>
        </style:columns>
      </style:section-properties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text:anchor-type="char" svg:x="1.109cm" svg:y="14.496cm" svg:width="0.797cm" svg:height="3.718cm" draw:z-index="6"><draw:text-box><text:p text:style-name="P1"><text:span text:style-name="T1">María</text:span><text:span text:style-name="T3"> </text:span><text:span text:style-name="T1">Dolores</text:span><text:span text:style-name="T3"> </text:span><text:span text:style-name="T1">García</text:span><text:span text:style-name="T3"> </text:span><text:span text:style-name="T1">Cid</text:span><text:span text:style-name="T3"> </text:span><text:span text:style-name="T1">(2</text:span><text:span text:style-name="T3"> </text:span><text:span text:style-name="T1">de</text:span><text:span text:style-name="T3"> </text:span><text:span text:style-name="T1">2)</text:span><text:span text:style-name="T4"> </text:span><text:span text:style-name="T2">Titular</text:span><text:span text:style-name="T6"> </text:span><text:span text:style-name="T2">Accidental</text:span><text:span text:style-name="T6"> </text:span><text:span text:style-name="T2">del</text:span><text:span text:style-name="T6"> </text:span><text:span text:style-name="T2">Órgano</text:span><text:span text:style-name="T6"> </text:span><text:span text:style-name="T2">de</text:span><text:span text:style-name="T6"> </text:span><text:span text:style-name="T2">Apoyo</text:span><text:span text:style-name="T5"> </text:span><text:span text:style-name="T2">Fecha Firma: 23/06/2023</text:span></text:p><text:p text:style-name="P2"><text:span text:style-name="T2">HASH:</text:span><text:span text:style-name="T7"> </text:span><text:span text:style-name="T9">0cd4ce39961401de1d70cea783158fea</text:span></text:p></draw:text-box></draw:frame><draw:frame draw:style-name="fr1" text:anchor-type="char" svg:x="1.109cm" svg:y="4.715cm" svg:width="0.797cm" svg:height="5.188cm" draw:z-index="7"><draw:text-box><text:p text:style-name="P5"><text:span text:style-name="T11">María</text:span><text:span text:style-name="T10"> </text:span><text:span text:style-name="T11">Dolores</text:span><text:span text:style-name="T3"> </text:span><text:span text:style-name="T11">Corujo</text:span><text:span text:style-name="T3"> </text:span><text:span text:style-name="T11">Berriel</text:span><text:span text:style-name="T10"> </text:span><text:span text:style-name="T11">(1</text:span><text:span text:style-name="T3"> </text:span><text:span text:style-name="T11">de</text:span><text:span text:style-name="T3"> </text:span><text:span text:style-name="T8">2)</text:span></text:p><text:p text:style-name="P7"><text:span text:style-name="T2">Presidenta</text:span><text:span text:style-name="T7"> </text:span><text:span text:style-name="T2">del</text:span><text:span text:style-name="T7"> </text:span><text:span text:style-name="T2">Excmo.</text:span><text:span text:style-name="T7"> </text:span><text:span text:style-name="T2">Cabildo</text:span><text:span text:style-name="T7"> </text:span><text:span text:style-name="T2">Insular</text:span><text:span text:style-name="T7"> </text:span><text:span text:style-name="T2">de</text:span><text:span text:style-name="T7"> </text:span><text:span text:style-name="T2">Lanzarote</text:span><text:span text:style-name="T7"> </text:span><text:span text:style-name="T2">en</text:span><text:span text:style-name="T7"> </text:span><text:span text:style-name="T2">funciones</text:span><text:span text:style-name="T5"> </text:span><text:span text:style-name="T2">Fecha Firma: 23/06/2023</text:span></text:p><text:p text:style-name="P2"><text:span text:style-name="T2">HASH:</text:span><text:span text:style-name="T7"> </text:span><text:span text:style-name="T9">6c5dfcba1aea773ef2b065d1a722dc59</text:span></text:p></draw:text-box></draw:frame><draw:frame draw:style-name="fr1" text:anchor-type="char" svg:x="18.909cm" svg:y="9.906cm" svg:width="1.166cm" svg:height="6.777cm" draw:z-index="8"><draw:text-box><text:p text:style-name="P8"><text:span text:style-name="T20">DECRETO</text:span><text:span text:style-name="T22"> </text:span><text:span text:style-name="T24">RESOLUCION</text:span></text:p><text:p text:style-name="P10"><text:span text:style-name="T26">Número:</text:span><text:span text:style-name="T27"> </text:span><text:span text:style-name="T26">2023-4214</text:span><text:span text:style-name="T28"> </text:span><text:span text:style-name="T26">Fecha:</text:span><text:span text:style-name="T27"> </text:span><text:span text:style-name="T29">23/06/2023</text:span></text:p></draw:text-box></draw:frame><draw:frame draw:style-name="fr1" text:anchor-type="char" svg:x="19.352cm" svg:y="18.438cm" svg:width="0.732cm" svg:height="8.864cm" draw:z-index="9"><draw:text-box><text:p text:style-name="P6"><text:span text:style-name="T12">Cód.</text:span><text:span text:style-name="T13"> </text:span><text:span text:style-name="T12">Validación: ATQZ7RFA3N7NJRYZR4LCACTJQ</text:span></text:p><text:p text:style-name="P3"><text:span text:style-name="T12">Verificación:</text:span><text:span text:style-name="T14"> </text:span><text:span text:style-name="T12">https://cabildodelanzarote.sedelectronica.es/</text:span></text:p><text:p text:style-name="P4"><text:span text:style-name="T15">Documento</text:span><text:span text:style-name="T16"> </text:span><text:span text:style-name="T15">firmado</text:span><text:span text:style-name="T17"> </text:span><text:span text:style-name="T15">electrónicamente</text:span><text:span text:style-name="T17"> </text:span><text:span text:style-name="T15">desde</text:span><text:span text:style-name="T18"> </text:span><text:span text:style-name="T15">la</text:span><text:span text:style-name="T17"> </text:span><text:span text:style-name="T15">plataforma</text:span><text:span text:style-name="T17"> </text:span><text:span text:style-name="T15">esPublico</text:span><text:span text:style-name="T18"> </text:span><text:span text:style-name="T15">Gestiona</text:span><text:span text:style-name="T17"> </text:span><text:span text:style-name="T15">|</text:span><text:span text:style-name="T17"> </text:span><text:span text:style-name="T15">Página</text:span><text:span text:style-name="T18"> </text:span><text:span text:style-name="T15">1</text:span><text:span text:style-name="T17"> </text:span><text:span text:style-name="T15">de</text:span><text:span text:style-name="T17"> </text:span><text:span text:style-name="T19">4</text:span></text:p></draw:text-box></draw:frame></text:p>
      <text:p text:style-name="P22"><text:span text:style-name="T30">DECRETO</text:span></text:p>
      <text:p text:style-name="P15"/>
      <text:p text:style-name="P15"/>
      <text:p text:style-name="P2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<text:span text:style-name="T31">Expediente</text:span><text:span text:style-name="T33"> nº:</text:span></text:p>
          </table:table-cell>
          <table:table-cell table:style-name="Tabla1.A1" office:value-type="string">
            <text:p text:style-name="P25"><text:span text:style-name="T31">Órgano</text:span><text:span text:style-name="T35"> </text:span><text:span text:style-name="T37">Colegiado:</text:span></text:p>
          </table:table-cell>
        </table:table-row>
        <table:table-row table:style-name="Tabla1.1">
          <table:table-cell table:style-name="Tabla1.A2" office:value-type="string">
            <text:p text:style-name="P26"><text:span text:style-name="T38">CGI/2023/23</text:span></text:p>
          </table:table-cell>
          <table:table-cell table:style-name="Tabla1.A2" office:value-type="string">
            <text:p text:style-name="P26"><text:span text:style-name="T32">Consejo</text:span><text:span text:style-name="T36"> </text:span><text:span text:style-name="T32">de</text:span><text:span text:style-name="T39"> </text:span><text:span text:style-name="T32">Gobierno</text:span><text:span text:style-name="T36"> </text:span><text:span text:style-name="T38">Insular</text:span></text:p>
          </table:table-cell>
        </table:table-row>
      </table:table>
      <text:p text:style-name="P24"/>
      <text:p text:style-name="P30"><text:span text:style-name="T31">María</text:span><text:span text:style-name="T41"> </text:span><text:span text:style-name="T31">Dolores</text:span><text:span text:style-name="T33"> </text:span><text:span text:style-name="T31">Corujo</text:span><text:span text:style-name="T33"> </text:span><text:span text:style-name="T31">Berriel,</text:span><text:span text:style-name="T40"> </text:span><text:span text:style-name="T31">EN</text:span><text:span text:style-name="T43"> </text:span><text:span text:style-name="T31">CALIDAD</text:span><text:span text:style-name="T40"> </text:span><text:span text:style-name="T31">DE</text:span><text:span text:style-name="T33"> </text:span><text:span text:style-name="T31">PRESIDENTA</text:span><text:span text:style-name="T40"> </text:span><text:span text:style-name="T31">DE</text:span><text:span text:style-name="T40"> </text:span><text:span text:style-name="T31">ESTE</text:span><text:span text:style-name="T40"> </text:span><text:span text:style-name="T31">ÓRGANO, </text:span><text:span text:style-name="T37">DISPONGO:</text:span></text:p>
      <text:p text:style-name="P31"/>
      <text:p text:style-name="P33"><text:span text:style-name="T31">PRIMERO.</text:span><text:span text:style-name="T43"> </text:span><text:span text:style-name="T32">Que</text:span><text:span text:style-name="T36"> </text:span><text:span text:style-name="T32">se</text:span><text:span text:style-name="T36"> </text:span><text:span text:style-name="T32">convoque</text:span><text:span text:style-name="T36"> </text:span><text:span text:style-name="T32">la</text:span><text:span text:style-name="T36"> </text:span><text:span text:style-name="T32">próxima</text:span><text:span text:style-name="T36"> </text:span><text:span text:style-name="T32">sesión</text:span><text:span text:style-name="T45"> </text:span><text:span text:style-name="T32">de</text:span><text:span text:style-name="T36"> </text:span><text:span text:style-name="T32">este</text:span><text:span text:style-name="T36"> </text:span><text:span text:style-name="T32">órgano</text:span><text:span text:style-name="T36"> </text:span><text:span text:style-name="T38">colegiado:</text:span></text:p>
      <text:p text:style-name="P3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5"><text:span text:style-name="T31">DATOS</text:span><text:span text:style-name="T46"> </text:span><text:span text:style-name="T31">DE</text:span><text:span text:style-name="T37"> </text:span><text:span text:style-name="T31">LA</text:span><text:span text:style-name="T37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6"><text:span text:style-name="T40">Tipo </text:span><text:span text:style-name="T37">Convocatoria</text:span></text:p>
          </table:table-cell>
          <table:table-cell table:style-name="Tabla2.A2" office:value-type="string">
            <text:p text:style-name="P26"><text:span text:style-name="T32">Extraordinaria</text:span><text:span text:style-name="T47"> </text:span><text:span text:style-name="T38">urgente</text:span></text:p>
          </table:table-cell>
        </table:table-row>
        <table:table-row table:style-name="Tabla2.3">
          <table:table-cell table:style-name="Tabla2.A2" office:value-type="string">
            <text:p text:style-name="P26"><text:span text:style-name="T31">Fecha</text:span><text:span text:style-name="T46"> </text:span><text:span text:style-name="T31">y</text:span><text:span text:style-name="T35"> </text:span><text:span text:style-name="T40">hora</text:span></text:p>
          </table:table-cell>
          <table:table-cell table:style-name="Tabla2.A2" office:value-type="string">
            <text:p text:style-name="P26"><text:span text:style-name="T32">23</text:span><text:span text:style-name="T38"> </text:span><text:span text:style-name="T32">de</text:span><text:span text:style-name="T38"> </text:span><text:span text:style-name="T32">junio de</text:span><text:span text:style-name="T45"> </text:span><text:span text:style-name="T32">2023</text:span><text:span text:style-name="T38"> </text:span><text:span text:style-name="T32">a</text:span><text:span text:style-name="T38"> </text:span><text:span text:style-name="T32">las</text:span><text:span text:style-name="T45"> </text:span><text:span text:style-name="T39">13:30</text:span></text:p>
          </table:table-cell>
        </table:table-row>
        <table:table-row table:style-name="Tabla2.4">
          <table:table-cell table:style-name="Tabla2.A4" office:value-type="string">
            <text:p text:style-name="P26"><text:span text:style-name="T37">Lugar</text:span></text:p>
          </table:table-cell>
          <table:table-cell table:style-name="Tabla2.A4" office:value-type="string">
            <text:p text:style-name="P27"><text:span text:style-name="T32">Sala</text:span><text:span text:style-name="T45"> </text:span><text:span text:style-name="T32">Adjunta a</text:span><text:span text:style-name="T39"> </text:span><text:span text:style-name="T32">la</text:span><text:span text:style-name="T38"> Presidencia</text:span></text:p>
            <text:p text:style-name="P28"><text:span text:style-name="T32">Admite</text:span><text:span text:style-name="T48"> </text:span><text:span text:style-name="T32">participación</text:span><text:span text:style-name="T39"> </text:span><text:span text:style-name="T32">a</text:span><text:span text:style-name="T34"> </text:span><text:span text:style-name="T32">distancia,</text:span><text:span text:style-name="T34"> </text:span><text:span text:style-name="T32">pudiendo</text:span><text:span text:style-name="T39"> </text:span><text:span text:style-name="T32">conectar</text:span><text:span text:style-name="T39"> </text:span><text:span text:style-name="T38">mediante:</text:span></text:p>
            <text:p text:style-name="P29"><text:span text:style-name="T32">«A</text:span><text:span text:style-name="T39"> </text:span><text:span text:style-name="T32">través</text:span><text:span text:style-name="T39"> </text:span><text:span text:style-name="T32">de</text:span><text:span text:style-name="T44"> </text:span><text:span text:style-name="T32">la</text:span><text:span text:style-name="T38"> </text:span><text:span text:style-name="T32">Sede</text:span><text:span text:style-name="T39"> </text:span><text:span text:style-name="T32">Electrónica</text:span><text:span text:style-name="T38"> </text:span><text:span text:style-name="T32">de</text:span><text:span text:style-name="T39"> </text:span><text:span text:style-name="T32">la</text:span><text:span text:style-name="T39"> </text:span><text:span text:style-name="T32">entidad</text:span><text:span text:style-name="T39"> </text:span><text:span text:style-name="T32">en</text:span><text:span text:style-name="T39"> </text:span><text:span text:style-name="T32">la</text:span><text:span text:style-name="T39"> </text:span><text:span text:style-name="T32">dirección </text:span><text:span text:style-name="T38">https://cabildodelanzarote.sedelectronica.es»</text:span></text:p>
          </table:table-cell>
        </table:table-row>
      </table:table>
      <text:p text:style-name="P36"/>
      <text:p text:style-name="P38"><text:span text:style-name="T31">SEGUNDO.</text:span><text:span text:style-name="T49"> </text:span><text:span text:style-name="T32">Que</text:span><text:span text:style-name="T50"> </text:span><text:span text:style-name="T32">se</text:span><text:span text:style-name="T50"> </text:span><text:span text:style-name="T32">lleven</text:span><text:span text:style-name="T50"> </text:span><text:span text:style-name="T32">a</text:span><text:span text:style-name="T50"> </text:span><text:span text:style-name="T32">cabo</text:span><text:span text:style-name="T50"> </text:span><text:span text:style-name="T32">los</text:span><text:span text:style-name="T50"> </text:span><text:span text:style-name="T32">trámites</text:span><text:span text:style-name="T50"> </text:span><text:span text:style-name="T32">legales</text:span><text:span text:style-name="T50"> </text:span><text:span text:style-name="T32">oportunos</text:span><text:span text:style-name="T50"> </text:span><text:span text:style-name="T32">para</text:span><text:span text:style-name="T50"> </text:span><text:span text:style-name="T32">efectuar</text:span><text:span text:style-name="T50"> </text:span><text:span text:style-name="T32">la convocatoria y notificación a los miembros de este órgano colegiado.</text:span></text:p>
      <text:p text:style-name="P17"/>
      <text:p text:style-name="P39"/>
      <text:p text:style-name="P38"><text:span text:style-name="T31">TERCERO.</text:span><text:span text:style-name="T46"> </text:span><text:span text:style-name="T32">Fijar</text:span><text:span text:style-name="T36"> </text:span><text:span text:style-name="T32">el</text:span><text:span text:style-name="T34"> </text:span><text:span text:style-name="T32">siguiente</text:span><text:span text:style-name="T38"> </text:span><text:span text:style-name="T32">orden</text:span><text:span text:style-name="T39"> </text:span><text:span text:style-name="T32">del</text:span><text:span text:style-name="T39"> día:</text:span></text:p>
      <text:p text:style-name="P3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0"><text:span text:style-name="T31">ASUNTOS</text:span><text:span text:style-name="T37"> </text:span><text:span text:style-name="T31">DE</text:span><text:span text:style-name="T37"> </text:span><text:span text:style-name="T31">LA</text:span><text:span text:style-name="T46"> </text:span><text:span text:style-name="T37">CONVOCATORIA</text:span></text:p>
          </table:table-cell>
        </table:table-row>
        <table:table-row table:style-name="Tabla3.2">
          <table:table-cell table:style-name="Tabla3.A2" office:value-type="string">
            <text:list xml:id="list3399054382" text:style-name="WWNum1">
              <text:list-item>
                <text:p text:style-name="P41"><text:span text:style-name="T31">Parte</text:span><text:span text:style-name="T37"> resolutiva</text:span></text:p>
                <text:list>
                  <text:list-item>
                    <text:p text:style-name="P42"><text:span text:style-name="T32">Justificación</text:span><text:span text:style-name="T39"> </text:span><text:span text:style-name="T32">de</text:span><text:span text:style-name="T39"> </text:span><text:span text:style-name="T32">la</text:span><text:span text:style-name="T38"> urgencia</text:span></text:p>
                  </text:list-item>
                  <text:list-item>
                    <text:p text:style-name="P43"><text:span text:style-name="T32">Propuesta de acuerdo del CGI por el que se aprueba la rectificación de errores</text:span><text:span text:style-name="T34"> </text:span><text:span text:style-name="T32">materiales</text:span><text:span text:style-name="T36"> </text:span><text:span text:style-name="T32">detectados</text:span><text:span text:style-name="T34"> </text:span><text:span text:style-name="T32">en</text:span><text:span text:style-name="T34"> </text:span><text:span text:style-name="T32">el</text:span><text:span text:style-name="T44"> </text:span><text:span text:style-name="T32">anexo</text:span><text:span text:style-name="T34"> </text:span><text:span text:style-name="T32">de</text:span><text:span text:style-name="T34"> </text:span><text:span text:style-name="T32">subvenciones</text:span><text:span text:style-name="T36"> </text:span><text:span text:style-name="T32">de</text:span><text:span text:style-name="T34"> </text:span><text:span text:style-name="T32">2023–</text:span><text:span text:style-name="T34"> </text:span><text:span text:style-name="T32">línea</text:span></text:p>
                  </text:list-item>
                </text:list>
              </text:list-item>
            </text:list>
            <text:p text:style-name="P44"><text:span text:style-name="T32">241.</text:span><text:span text:style-name="T47"> </text:span><text:span text:style-name="T32">Fomento</text:span><text:span text:style-name="T44"> </text:span><text:span text:style-name="T32">del</text:span><text:span text:style-name="T44"> </text:span><text:span text:style-name="T32">Empleo.</text:span><text:span text:style-name="T36"> </text:span><text:span text:style-name="T32">(Expediente</text:span><text:span text:style-name="T44"> </text:span><text:span text:style-name="T32">19065/2021).</text:span><text:span text:style-name="T34"> </text:span><text:span text:style-name="T32">Procedimiento</text:span><text:span text:style-name="T36"> </text:span><text:span text:style-name="T38">Genérico</text:span></text:p>
            <text:list xml:id="list92147317829863" text:continue-numbering="true" text:style-name="WWNum1">
              <text:list-item>
                <text:list>
                  <text:list-item>
                    <text:p text:style-name="P45"><text:span text:style-name="T32">Propuesta</text:span><text:span text:style-name="T39"> </text:span><text:span text:style-name="T32">de</text:span><text:span text:style-name="T39"> </text:span><text:span text:style-name="T32">acuerdo</text:span><text:span text:style-name="T39"> </text:span><text:span text:style-name="T32">del</text:span><text:span text:style-name="T39"> </text:span><text:span text:style-name="T32">CGI</text:span><text:span text:style-name="T34"> </text:span><text:span text:style-name="T32">sobre</text:span><text:span text:style-name="T39"> </text:span><text:span text:style-name="T32">la</text:span><text:span text:style-name="T39"> </text:span><text:span text:style-name="T32">resolución</text:span><text:span text:style-name="T38"> </text:span><text:span text:style-name="T32">de</text:span><text:span text:style-name="T39"> </text:span><text:span text:style-name="T32">la</text:span><text:span text:style-name="T39"> </text:span><text:span text:style-name="T32">omisión</text:span><text:span text:style-name="T38"> </text:span><text:span text:style-name="T32">de</text:span><text:span text:style-name="T39"> </text:span><text:span text:style-name="T32">la</text:span><text:span text:style-name="T39"> </text:span><text:span text:style-name="T32">función interventora nº 2023-0058 y reconocimiento de obligaciones a la Asociación de personas con discapacidad de Lanzarote en concepto de “Servicios de residencia DI, Residencia DI NOPT y Centro de estancia diurna en hogares funcionales” correspondiente al mes de mayo de 2023. (Expediente FACT- 2023-3657). Aprobación de Facturas</text:span></text:p>
                  </text:list-item>
                  <text:list-item>
                    <text:p text:style-name="P46"><text:span text:style-name="T32">Propuesta</text:span><text:span text:style-name="T38"> </text:span><text:span text:style-name="T32">de</text:span><text:span text:style-name="T38"> </text:span><text:span text:style-name="T32">acuerdo</text:span><text:span text:style-name="T38"> </text:span><text:span text:style-name="T32">del</text:span><text:span text:style-name="T36"> </text:span><text:span text:style-name="T32">CGI</text:span><text:span text:style-name="T36"> </text:span><text:span text:style-name="T32">sobre</text:span><text:span text:style-name="T38"> </text:span><text:span text:style-name="T32">la</text:span><text:span text:style-name="T38"> </text:span><text:span text:style-name="T32">resolución de</text:span><text:span text:style-name="T38"> </text:span><text:span text:style-name="T32">la</text:span><text:span text:style-name="T38"> </text:span><text:span text:style-name="T32">omisión de</text:span><text:span text:style-name="T38"> </text:span><text:span text:style-name="T32">la</text:span><text:span text:style-name="T38"> </text:span><text:span text:style-name="T32">función interventora nº 2023-0057 y reconocimiento de obligaciones a la Asociación de personas con discapacidad de Lanzarote en concepto de “Servicios en centro</text:span><text:span text:style-name="T34"> </text:span><text:span text:style-name="T32">ocupacional</text:span><text:span text:style-name="T39"> </text:span><text:span text:style-name="T32">y</text:span><text:span text:style-name="T42"> </text:span><text:span text:style-name="T32">hogares</text:span><text:span text:style-name="T34"> </text:span><text:span text:style-name="T32">funcionales”</text:span><text:span text:style-name="T38"> </text:span><text:span text:style-name="T32">correspondientes</text:span><text:span text:style-name="T34"> </text:span><text:span text:style-name="T32">a</text:span><text:span text:style-name="T34"> </text:span><text:span text:style-name="T32">mayo</text:span><text:span text:style-name="T34"> </text:span><text:span text:style-name="T32">de</text:span><text:span text:style-name="T34"> </text:span><text:span text:style-name="T32">2023. (Expediente FACT-2023-3658). Aprobación de Facturas</text:span></text:p>
                  </text:list-item>
                </text:list>
              </text:list-item>
            </text:list>
          </table:table-cell>
        </table:table-row>
      </table:table>
      <text:list xml:id="list4158676176" text:style-name="WWNum2">
        <text:list-item>
          <text:p text:style-name="P47"><draw:frame draw:style-name="fr1" text:anchor-type="char" svg:x="18.909cm" svg:y="9.906cm" svg:width="1.166cm" svg:height="6.777cm" draw:z-index="10"><draw:text-box><text:p text:style-name="P8"><text:span text:style-name="T20">DECRETO</text:span><text:span text:style-name="T22"> </text:span><text:span text:style-name="T24">RESOLUCION</text:span></text:p><text:p text:style-name="P10"><text:span text:style-name="T26">Número:</text:span><text:span text:style-name="T27"> </text:span><text:span text:style-name="T26">2023-4214</text:span><text:span text:style-name="T28"> </text:span><text:span text:style-name="T26">Fecha:</text:span><text:span text:style-name="T27"> </text:span><text:span text:style-name="T29">23/06/2023</text:span></text:p></draw:text-box></draw:frame><draw:frame draw:style-name="fr1" text:anchor-type="char" svg:x="19.352cm" svg:y="18.438cm" svg:width="0.732cm" svg:height="8.864cm" draw:z-index="11"><draw:text-box><text:p text:style-name="P6"><text:span text:style-name="T12">Cód.</text:span><text:span text:style-name="T13"> </text:span><text:span text:style-name="T12">Validación: ATQZ7RFA3N7NJRYZR4LCACTJQ</text:span></text:p><text:p text:style-name="P3"><text:span text:style-name="T12">Verificación:</text:span><text:span text:style-name="T14"> </text:span><text:span text:style-name="T12">https://cabildodelanzarote.sedelectronica.es/</text:span></text:p><text:p text:style-name="P4"><text:span text:style-name="T15">Documento</text:span><text:span text:style-name="T16"> </text:span><text:span text:style-name="T15">firmado</text:span><text:span text:style-name="T17"> </text:span><text:span text:style-name="T15">electrónicamente</text:span><text:span text:style-name="T17"> </text:span><text:span text:style-name="T15">desde</text:span><text:span text:style-name="T18"> </text:span><text:span text:style-name="T15">la</text:span><text:span text:style-name="T17"> </text:span><text:span text:style-name="T15">plataforma</text:span><text:span text:style-name="T17"> </text:span><text:span text:style-name="T15">esPublico</text:span><text:span text:style-name="T18"> </text:span><text:span text:style-name="T15">Gestiona</text:span><text:span text:style-name="T17"> </text:span><text:span text:style-name="T15">|</text:span><text:span text:style-name="T17"> </text:span><text:span text:style-name="T15">Página</text:span><text:span text:style-name="T18"> </text:span><text:span text:style-name="T15">2</text:span><text:span text:style-name="T17"> </text:span><text:span text:style-name="T15">de</text:span><text:span text:style-name="T17"> </text:span><text:span text:style-name="T19">4</text:span></text:p></draw:text-box></draw:frame><text:span text:style-name="T32">Propuesta de acuerdo del CGI de aprobación y autorización para firmar el Convenio de colaboración entre los Ayuntamientos de Arrecife y Tías, Asociación</text:span><text:span text:style-name="T38"> </text:span><text:span text:style-name="T32">de</text:span><text:span text:style-name="T39"> </text:span><text:span text:style-name="T32">Enfermos</text:span><text:span text:style-name="T44"> </text:span><text:span text:style-name="T32">de</text:span><text:span text:style-name="T39"> </text:span><text:span text:style-name="T32">Alzheimer</text:span><text:span text:style-name="T45"> </text:span><text:span text:style-name="T32">y</text:span><text:span text:style-name="T39"> </text:span><text:span text:style-name="T32">Red</text:span><text:span text:style-name="T39"> </text:span><text:span text:style-name="T32">Tributaria</text:span><text:span text:style-name="T39"> </text:span><text:span text:style-name="T32">de</text:span><text:span text:style-name="T39"> </text:span><text:span text:style-name="T32">Lanzarote</text:span><text:span text:style-name="T39"> </text:span><text:span text:style-name="T32">y</text:span><text:span text:style-name="T44"> </text:span><text:span text:style-name="T32">este Cabildo para la ejecución del Programa</text:span><text:span text:style-name="T45"> </text:span><text:span text:style-name="T32">de formación en alternancia con el Empleo "Servicios de mantenimiento y ejecución de sistemas microinformáticos" del alumnado participante en el Proyecto. (Expediente 9581/2023). Convenios (Aprobación, Modificación o Extinción)</text:span></text:p>
        </text:list-item>
        <text:list-item>
          <text:p text:style-name="P48"><text:span text:style-name="T32">Propuesta de acuerdo del CGI de Prórroga por un año durante el periodo de 1.09.2023</text:span><text:span text:style-name="T38"> </text:span><text:span text:style-name="T32">al</text:span><text:span text:style-name="T34"> </text:span><text:span text:style-name="T32">31.08.2024</text:span><text:span text:style-name="T39"> </text:span><text:span text:style-name="T32">del</text:span><text:span text:style-name="T34"> </text:span><text:span text:style-name="T32">contrato</text:span><text:span text:style-name="T44"> </text:span><text:span text:style-name="T32">formalizado el</text:span><text:span text:style-name="T34"> </text:span><text:span text:style-name="T32">28.8.2019</text:span><text:span text:style-name="T38"> </text:span><text:span text:style-name="T32">y</text:span><text:span text:style-name="T44"> </text:span><text:span text:style-name="T32">acta</text:span><text:span text:style-name="T39"> </text:span><text:span text:style-name="T32">de</text:span><text:span text:style-name="T39"> </text:span><text:span text:style-name="T32">inicio el 1.09.2019 con URBASER, S.A., para</text:span><text:span text:style-name="T45"> </text:span><text:span text:style-name="T32">la prestación del "Servicio de gestión de Residuos en los puntos limpios de la Isla de Lanzarote". (Expediente 4709/2023). Cambios y Modificaciones en las Condiciones del Contrato</text:span></text:p>
        </text:list-item>
        <text:list-item>
          <text:p text:style-name="P49"><text:span text:style-name="T32">Propuesta de acuerdo del CGI por la que se autoriza y aprueba la firma del Convenio de colaboración entre las empresas de transporte interurbano: Arrecife Bus, S.L., Bus Leader, S.L.,</text:span><text:span text:style-name="T45"> </text:span><text:span text:style-name="T32">y Transportes Díaz</text:span><text:span text:style-name="T38"> </text:span><text:span text:style-name="T32">Hernández, S.L. y</text:span><text:span text:style-name="T38"> </text:span><text:span text:style-name="T32">el Cabildo I. de Lanzarote por el que se regula por el que se regula el procedimiento</text:span><text:span text:style-name="T34"> </text:span><text:span text:style-name="T32">para</text:span><text:span text:style-name="T34"> </text:span><text:span text:style-name="T32">la</text:span><text:span text:style-name="T34"> </text:span><text:span text:style-name="T32">colaboración</text:span><text:span text:style-name="T36"> </text:span><text:span text:style-name="T32">en</text:span><text:span text:style-name="T34"> </text:span><text:span text:style-name="T32">la</text:span><text:span text:style-name="T36"> </text:span><text:span text:style-name="T32">contratación</text:span><text:span text:style-name="T34"> </text:span><text:span text:style-name="T32">laboral</text:span><text:span text:style-name="T39"> </text:span><text:span text:style-name="T32">de</text:span><text:span text:style-name="T34"> </text:span><text:span text:style-name="T32">las</text:span><text:span text:style-name="T34"> </text:span><text:span text:style-name="T32">personas desempleadas formadas por el Área de Empleo. (Expediente 4868/2023). Convenios (Aprobación, Modificación o Extinción)</text:span></text:p>
        </text:list-item>
        <text:list-item>
          <text:p text:style-name="P51"><text:span text:style-name="T32">Propuesta</text:span><text:span text:style-name="T39"> </text:span><text:span text:style-name="T32">de</text:span><text:span text:style-name="T39"> </text:span><text:span text:style-name="T32">acuerdo</text:span><text:span text:style-name="T39"> </text:span><text:span text:style-name="T32">del</text:span><text:span text:style-name="T39"> </text:span><text:span text:style-name="T32">CGI</text:span><text:span text:style-name="T39"> </text:span><text:span text:style-name="T32">para</text:span><text:span text:style-name="T39"> </text:span><text:span text:style-name="T32">la</text:span><text:span text:style-name="T39"> </text:span><text:span text:style-name="T32">convalidación</text:span><text:span text:style-name="T38"> </text:span><text:span text:style-name="T32">de</text:span><text:span text:style-name="T39"> </text:span><text:span text:style-name="T32">la</text:span><text:span text:style-name="T39"> </text:span><text:span text:style-name="T32">omisión</text:span><text:span text:style-name="T38"> </text:span><text:span text:style-name="T32">de</text:span><text:span text:style-name="T39"> </text:span><text:span text:style-name="T32">la función Interventora nº 2023-0061 y reconocimiento de obligaciones. (Expediente FACT-2023-3607). Aprobación de Facturas</text:span></text:p>
        </text:list-item>
        <text:list-item>
          <text:p text:style-name="P52"><text:span text:style-name="T32">Propuesta de acuerdo del CGI por la que se resuelve la omisión de la fiscalización nº 2023-0057 y se reconoce a la ADISLAN una compensación económica</text:span><text:span text:style-name="T34"> </text:span><text:span text:style-name="T32">por</text:span><text:span text:style-name="T39"> </text:span><text:span text:style-name="T32">importe</text:span><text:span text:style-name="T42"> </text:span><text:span text:style-name="T32">de</text:span><text:span text:style-name="T34"> </text:span><text:span text:style-name="T32">141.869,96€</text:span><text:span text:style-name="T34"> </text:span><text:span text:style-name="T32">como</text:span><text:span text:style-name="T34"> </text:span><text:span text:style-name="T32">consecuencia</text:span><text:span text:style-name="T36"> </text:span><text:span text:style-name="T32">del</text:span><text:span text:style-name="T39"> </text:span><text:span text:style-name="T32">sobrecoste</text:span><text:span text:style-name="T34"> </text:span><text:span text:style-name="T32">en que ha incurrido por la prestación, bajo acuerdo de continuidad, de determinados servicios residenciales y de estancia diurna de personas en situación de dependencia en el periodo comprendido entre el 1.01.2023 y el 31.03.2023. (Expediente FACT-2023-3569). Aprobación de Facturas</text:span></text:p>
        </text:list-item>
        <text:list-item>
          <text:p text:style-name="P53"><text:span text:style-name="T53"><text:tab/></text:span><text:span text:style-name="T32">Propuesta de acuerdo del CGI referente a la modif., por error material, del acuerdo del CGI de 3.5.2023, de reconocimiento del derecho a la indemniz. sustitutoria, por justiprecio e indemniz. por daños y perjuicios por 14.606,21€, por</text:span><text:span text:style-name="T34"> </text:span><text:span text:style-name="T32">ocupación</text:span><text:span text:style-name="T38"> </text:span><text:span text:style-name="T32">de</text:span><text:span text:style-name="T39"> </text:span><text:span text:style-name="T32">las</text:span><text:span text:style-name="T39"> </text:span><text:span text:style-name="T32">superficies</text:span><text:span text:style-name="T38"> </text:span><text:span text:style-name="T32">de</text:span><text:span text:style-name="T39"> </text:span><text:span text:style-name="T32">terreno,</text:span><text:span text:style-name="T34"> </text:span><text:span text:style-name="T32">realizadas</text:span><text:span text:style-name="T38"> </text:span><text:span text:style-name="T32">sin</text:span><text:span text:style-name="T38"> </text:span><text:span text:style-name="T32">el</text:span><text:span text:style-name="T34"> </text:span><text:span text:style-name="T32">proced.</text:span><text:span text:style-name="T34"> </text:span><text:span text:style-name="T32">debido</text:span><text:span text:style-name="T38"> </text:span><text:span text:style-name="T32">a los propietarios para la constr. de una marquesina de imagen única de la Hoya, situada en el municipio de Yaiza. (Expediente 18612/2022). Convenios (Aprobación, Modificación o Extinción)</text:span></text:p>
        </text:list-item>
        <text:list-item>
          <text:p text:style-name="P54"><text:span text:style-name="T53"><text:tab/></text:span><text:span text:style-name="T32">Propuesta</text:span><text:span text:style-name="T36"> </text:span><text:span text:style-name="T32">de</text:span><text:span text:style-name="T36"> </text:span><text:span text:style-name="T32">acuerdo</text:span><text:span text:style-name="T36"> </text:span><text:span text:style-name="T32">del</text:span><text:span text:style-name="T38"> </text:span><text:span text:style-name="T32">CGI</text:span><text:span text:style-name="T38"> </text:span><text:span text:style-name="T32">por</text:span><text:span text:style-name="T39"> </text:span><text:span text:style-name="T32">el</text:span><text:span text:style-name="T38"> </text:span><text:span text:style-name="T32">que</text:span><text:span text:style-name="T36"> </text:span><text:span text:style-name="T32">se</text:span><text:span text:style-name="T34"> </text:span><text:span text:style-name="T32">resuelve</text:span><text:span text:style-name="T45"> </text:span><text:span text:style-name="T32">la</text:span><text:span text:style-name="T36"> </text:span><text:span text:style-name="T32">omisión</text:span><text:span text:style-name="T36"> </text:span><text:span text:style-name="T32">de</text:span><text:span text:style-name="T36"> </text:span><text:span text:style-name="T32">la</text:span><text:span text:style-name="T45"> </text:span><text:span text:style-name="T32">función interventora Nº 2023-0002 respecto de la omisión de fiscalización previa preceptiva en la factura presentada por Elsa Armas González con NIF.</text:span></text:p>
        </text:list-item>
      </text:list>
      <text:p text:style-name="P55"><text:span text:style-name="T32">78541902F</text:span><text:span text:style-name="T36"> </text:span><text:span text:style-name="T32">por</text:span><text:span text:style-name="T44"> </text:span><text:span text:style-name="T32">importe</text:span><text:span text:style-name="T34"> </text:span><text:span text:style-name="T32">total</text:span><text:span text:style-name="T44"> </text:span><text:span text:style-name="T32">de</text:span><text:span text:style-name="T34"> </text:span><text:span text:style-name="T32">14.000,00€</text:span><text:span text:style-name="T34"> </text:span><text:span text:style-name="T32">.</text:span><text:span text:style-name="T39"> </text:span><text:span text:style-name="T32">(Expediente</text:span><text:span text:style-name="T34"> </text:span><text:span text:style-name="T32">FACT-2023-511). Aprobación de Facturas</text:span></text:p>
      <text:list xml:id="list92148231013325" text:continue-numbering="true" text:style-name="WWNum2">
        <text:list-item>
          <text:p text:style-name="P57"><text:span text:style-name="T53"><text:tab/></text:span><text:span text:style-name="T32">Propuesta</text:span><text:span text:style-name="T36"> </text:span><text:span text:style-name="T32">de</text:span><text:span text:style-name="T36"> </text:span><text:span text:style-name="T32">acuerdo</text:span><text:span text:style-name="T36"> </text:span><text:span text:style-name="T32">del</text:span><text:span text:style-name="T38"> </text:span><text:span text:style-name="T32">CGI</text:span><text:span text:style-name="T38"> </text:span><text:span text:style-name="T32">sobre</text:span><text:span text:style-name="T36"> </text:span><text:span text:style-name="T32">la</text:span><text:span text:style-name="T36"> </text:span><text:span text:style-name="T32">resolución</text:span><text:span text:style-name="T45"> </text:span><text:span text:style-name="T32">de</text:span><text:span text:style-name="T36"> </text:span><text:span text:style-name="T32">la</text:span><text:span text:style-name="T36"> </text:span><text:span text:style-name="T32">omisión</text:span><text:span text:style-name="T36"> </text:span><text:span text:style-name="T32">de</text:span><text:span text:style-name="T36"> </text:span><text:span text:style-name="T32">la</text:span><text:span text:style-name="T36"> </text:span><text:span text:style-name="T32">función interventora Nº 2023-0067 y reconocimiento de obligaciones a AFA, en concepto de “Servicio de promoción a la autonomía personal” (SPAP) correspondiente al mes de mayo 2023, por importe de 16445€. (Expediente FACT-2023-4010) . Aprobación de Facturas</text:span></text:p>
        </text:list-item>
        <text:list-item>
          <text:p text:style-name="P50"><text:span text:style-name="T53"><text:tab/></text:span><text:span text:style-name="T32">Propuesta de acuerdo del CGI por el que se aprueba el Convenio a suscribir entre la CAC y el Cabildo I. de Lanzarote para la gestión de los recursos asignados en el marco de los Fondos Next Generation para el desarrollo del Proyecto</text:span><text:span text:style-name="T34"> </text:span><text:span text:style-name="T32">de</text:span><text:span text:style-name="T39"> </text:span><text:span text:style-name="T32">restauración</text:span><text:span text:style-name="T39"> </text:span><text:span text:style-name="T32">de</text:span><text:span text:style-name="T39"> </text:span><text:span text:style-name="T32">los</text:span><text:span text:style-name="T39"> </text:span><text:span text:style-name="T32">conos</text:span><text:span text:style-name="T39"> </text:span><text:span text:style-name="T32">volcánicos en</text:span><text:span text:style-name="T34"> </text:span><text:span text:style-name="T32">el</text:span><text:span text:style-name="T36"> </text:span><text:span text:style-name="T32">Parque</text:span><text:span text:style-name="T39"> </text:span><text:span text:style-name="T32">Natural</text:span><text:span text:style-name="T34"> </text:span><text:span text:style-name="T32">de</text:span><text:span text:style-name="T39"> </text:span><text:span text:style-name="T32">los Volcanes, y se autoriza a la Presidencia a su suscripción. </text:span><text:soft-page-break/><text:span text:style-name="T32">(Expediente 3803/2023). Convenios (Aprobación, Modificación o Extinción)</text:span></text:p>
        </text:list-item>
        <text:list-item>
          <text:p text:style-name="P58"><text:span text:style-name="T32">Propuesta</text:span><text:span text:style-name="T34"> </text:span><text:span text:style-name="T32">de</text:span><text:span text:style-name="T36"> </text:span><text:span text:style-name="T32">acuerdo</text:span><text:span text:style-name="T36"> </text:span><text:span text:style-name="T32">del</text:span><text:span text:style-name="T38"> </text:span><text:span text:style-name="T32">CGI</text:span><text:span text:style-name="T38"> </text:span><text:span text:style-name="T32">sobre</text:span><text:span text:style-name="T36"> </text:span><text:span text:style-name="T32">la</text:span><text:span text:style-name="T38"> </text:span><text:span text:style-name="T32">resolucíón</text:span><text:span text:style-name="T36"> </text:span><text:span text:style-name="T32">de</text:span><text:span text:style-name="T36"> </text:span><text:span text:style-name="T32">la</text:span><text:span text:style-name="T36"> </text:span><text:span text:style-name="T32">omisión</text:span><text:span text:style-name="T36"> </text:span><text:span text:style-name="T32">de</text:span><text:span text:style-name="T36"> </text:span><text:span text:style-name="T32">la </text:span><text:span text:style-name="T38">función</text:span></text:p>
        </text:list-item>
      </text:list>
      <text:p text:style-name="P59"><draw:frame draw:style-name="fr1" text:anchor-type="char" svg:x="18.909cm" svg:y="9.906cm" svg:width="1.166cm" svg:height="6.777cm" draw:z-index="12"><draw:text-box><text:p text:style-name="P8"><text:span text:style-name="T20">DECRETO</text:span><text:span text:style-name="T22"> </text:span><text:span text:style-name="T24">RESOLUCION</text:span></text:p><text:p text:style-name="P10"><text:span text:style-name="T26">Número:</text:span><text:span text:style-name="T27"> </text:span><text:span text:style-name="T26">2023-4214</text:span><text:span text:style-name="T28"> </text:span><text:span text:style-name="T26">Fecha:</text:span><text:span text:style-name="T27"> </text:span><text:span text:style-name="T29">23/06/2023</text:span></text:p></draw:text-box></draw:frame><draw:frame draw:style-name="fr1" text:anchor-type="char" svg:x="19.352cm" svg:y="18.438cm" svg:width="0.732cm" svg:height="8.864cm" draw:z-index="13"><draw:text-box><text:p text:style-name="P6"><text:span text:style-name="T12">Cód.</text:span><text:span text:style-name="T13"> </text:span><text:span text:style-name="T12">Validación: ATQZ7RFA3N7NJRYZR4LCACTJQ</text:span></text:p><text:p text:style-name="P3"><text:span text:style-name="T12">Verificación:</text:span><text:span text:style-name="T14"> </text:span><text:span text:style-name="T12">https://cabildodelanzarote.sedelectronica.es/</text:span></text:p><text:p text:style-name="P4"><text:span text:style-name="T15">Documento</text:span><text:span text:style-name="T16"> </text:span><text:span text:style-name="T15">firmado</text:span><text:span text:style-name="T17"> </text:span><text:span text:style-name="T15">electrónicamente</text:span><text:span text:style-name="T17"> </text:span><text:span text:style-name="T15">desde</text:span><text:span text:style-name="T18"> </text:span><text:span text:style-name="T15">la</text:span><text:span text:style-name="T17"> </text:span><text:span text:style-name="T15">plataforma</text:span><text:span text:style-name="T17"> </text:span><text:span text:style-name="T15">esPublico</text:span><text:span text:style-name="T18"> </text:span><text:span text:style-name="T15">Gestiona</text:span><text:span text:style-name="T17"> </text:span><text:span text:style-name="T15">|</text:span><text:span text:style-name="T17"> </text:span><text:span text:style-name="T15">Página</text:span><text:span text:style-name="T18"> </text:span><text:span text:style-name="T15">3</text:span><text:span text:style-name="T17"> </text:span><text:span text:style-name="T15">de</text:span><text:span text:style-name="T17"> </text:span><text:span text:style-name="T19">4</text:span></text:p></draw:text-box></draw:frame><text:span text:style-name="T32">interventora Nº 2023-0050 y reconocimiento de obligaciones a AYOZE ROMART, S.L, en concepto de prestación del servicio de ejecución del Proyecto</text:span><text:span text:style-name="T51"> </text:span><text:span text:style-name="T32">LANZAROTETE</text:span><text:span text:style-name="T42"> </text:span><text:span text:style-name="T32">URBAN</text:span><text:span text:style-name="T48"> </text:span><text:span text:style-name="T32">FEST.</text:span><text:span text:style-name="T48"> </text:span><text:span text:style-name="T32">(Expediente</text:span><text:span text:style-name="T42"> </text:span><text:span text:style-name="T32">FACT-2023-3302).</text:span></text:p>
      <text:p text:style-name="P60"><text:span text:style-name="T32">Aprobación</text:span><text:span text:style-name="T36"> </text:span><text:span text:style-name="T32">de</text:span><text:span text:style-name="T39"> </text:span><text:span text:style-name="T38">Facturas</text:span></text:p>
      <text:list xml:id="list92148600135850" text:continue-numbering="true" text:style-name="WWNum2">
        <text:list-item>
          <text:p text:style-name="P61"><text:span text:style-name="T53"><text:tab/></text:span><text:span text:style-name="T32">Propuesta</text:span><text:span text:style-name="T36"> </text:span><text:span text:style-name="T32">de</text:span><text:span text:style-name="T36"> </text:span><text:span text:style-name="T32">acuerdo</text:span><text:span text:style-name="T36"> </text:span><text:span text:style-name="T32">del</text:span><text:span text:style-name="T38"> </text:span><text:span text:style-name="T32">CGI</text:span><text:span text:style-name="T38"> </text:span><text:span text:style-name="T32">sobre</text:span><text:span text:style-name="T36"> </text:span><text:span text:style-name="T32">la</text:span><text:span text:style-name="T36"> </text:span><text:span text:style-name="T32">resolución</text:span><text:span text:style-name="T45"> </text:span><text:span text:style-name="T32">de</text:span><text:span text:style-name="T36"> </text:span><text:span text:style-name="T32">la</text:span><text:span text:style-name="T36"> </text:span><text:span text:style-name="T32">omisión</text:span><text:span text:style-name="T36"> </text:span><text:span text:style-name="T32">de</text:span><text:span text:style-name="T36"> </text:span><text:span text:style-name="T32">la</text:span><text:span text:style-name="T36"> </text:span><text:span text:style-name="T32">función interventora</text:span><text:span text:style-name="T34"> </text:span><text:span text:style-name="T32">Nº</text:span><text:span text:style-name="T36"> </text:span><text:span text:style-name="T32">2023-0014</text:span><text:span text:style-name="T36"> </text:span><text:span text:style-name="T32">y</text:span><text:span text:style-name="T36"> </text:span><text:span text:style-name="T32">reconocimiento</text:span><text:span text:style-name="T45"> </text:span><text:span text:style-name="T32">de</text:span><text:span text:style-name="T36"> </text:span><text:span text:style-name="T32">obligaciones</text:span><text:span text:style-name="T45"> </text:span><text:span text:style-name="T32">a</text:span><text:span text:style-name="T36"> </text:span><text:span text:style-name="T32">Antonio</text:span><text:span text:style-name="T36"> </text:span><text:span text:style-name="T32">Pirrisi, en concepto concepto de servicios de alquiler, salas de ensayo con equipamiento y servicios necesario para ofrecer a músicos de la Isla correspondiente a los meses de enero y febrero de 2023.(Expediente FACT- 2023-816). Aprobación de Facturas</text:span></text:p>
        </text:list-item>
        <text:list-item>
          <text:p text:style-name="P62"><text:span text:style-name="T53"><text:tab/></text:span><text:span text:style-name="T32">Propuesta de acuerdo del GCI por</text:span><text:span text:style-name="T45"> </text:span><text:span text:style-name="T32">el que se</text:span><text:span text:style-name="T38"> </text:span><text:span text:style-name="T32">modifica fecha de ejecución del proyecto</text:span><text:span text:style-name="T42"> </text:span><text:span text:style-name="T32">denominado</text:span><text:span text:style-name="T36"> </text:span><text:span text:style-name="T32">“Adsis</text:span><text:span text:style-name="T34"> </text:span><text:span text:style-name="T32">Forma</text:span><text:span text:style-name="T34"> </text:span><text:span text:style-name="T32">Emplea”</text:span><text:span text:style-name="T39"> </text:span><text:span text:style-name="T32">de</text:span><text:span text:style-name="T34"> </text:span><text:span text:style-name="T32">la</text:span><text:span text:style-name="T34"> </text:span><text:span text:style-name="T32">Fundación</text:span><text:span text:style-name="T36"> </text:span><text:span text:style-name="T32">Adsis</text:span><text:span text:style-name="T36"> </text:span><text:span text:style-name="T32">recogido en el Anexo de subvenciones correspondiente al ejercicio 2023 del Cabildo Insular de Lanzarote. (Expediente 9321/2023). Subvenciones Directas o </text:span><text:span text:style-name="T38">Nominativas</text:span></text:p>
        </text:list-item>
        <text:list-item>
          <text:p text:style-name="P63"><text:span text:style-name="T53"><text:tab/></text:span><text:span text:style-name="T32">Propuesta de acuerdo del CGI por la que aprueban las Instrucciones procedimiento</text:span><text:span text:style-name="T47"> </text:span><text:span text:style-name="T32">administrativo</text:span><text:span text:style-name="T47"> </text:span><text:span text:style-name="T32">adquisición</text:span><text:span text:style-name="T42"> </text:span><text:span text:style-name="T32">viviendas</text:span><text:span text:style-name="T42"> </text:span><text:span text:style-name="T32">Valterra.</text:span><text:span text:style-name="T48"> </text:span><text:span text:style-name="T32">(Expediente </text:span><text:span text:style-name="T38">13086/2022)</text:span></text:p>
        </text:list-item>
        <text:list-item>
          <text:p text:style-name="P64"><text:span text:style-name="T53"><text:tab/></text:span><text:span text:style-name="T32">Propuesta de acuerdo del CGI por la que se acepta la renuncia y se procede al</text:span><text:span text:style-name="T34"> </text:span><text:span text:style-name="T32">cese</text:span><text:span text:style-name="T39"> </text:span><text:span text:style-name="T32">del</text:span><text:span text:style-name="T34"> </text:span><text:span text:style-name="T32">Director</text:span><text:span text:style-name="T39"> </text:span><text:span text:style-name="T32">Insular</text:span><text:span text:style-name="T39"> </text:span><text:span text:style-name="T32">de</text:span><text:span text:style-name="T39"> </text:span><text:span text:style-name="T32">Presidencia</text:span><text:span text:style-name="T36"> </text:span><text:span text:style-name="T32">y</text:span><text:span text:style-name="T44"> </text:span><text:span text:style-name="T32">Recursos</text:span><text:span text:style-name="T36"> </text:span><text:span text:style-name="T32">Humanos.</text:span><text:span text:style-name="T34"> </text:span><text:span text:style-name="T32">(Expediente </text:span><text:span text:style-name="T38">10085/2023)</text:span></text:p>
        </text:list-item>
        <text:list-item>
          <text:p text:style-name="P65"><text:span text:style-name="T53"><text:tab/></text:span><text:span text:style-name="T32">Propuesta</text:span><text:span text:style-name="T36"> </text:span><text:span text:style-name="T32">de</text:span><text:span text:style-name="T36"> </text:span><text:span text:style-name="T32">acuerdo</text:span><text:span text:style-name="T36"> </text:span><text:span text:style-name="T32">del</text:span><text:span text:style-name="T38"> </text:span><text:span text:style-name="T32">CGI</text:span><text:span text:style-name="T38"> </text:span><text:span text:style-name="T32">por</text:span><text:span text:style-name="T39"> </text:span><text:span text:style-name="T32">la</text:span><text:span text:style-name="T45"> </text:span><text:span text:style-name="T32">que</text:span><text:span text:style-name="T36"> </text:span><text:span text:style-name="T32">se</text:span><text:span text:style-name="T34"> </text:span><text:span text:style-name="T32">acepta</text:span><text:span text:style-name="T36"> </text:span><text:span text:style-name="T32">la</text:span><text:span text:style-name="T36"> </text:span><text:span text:style-name="T32">renuncia</text:span><text:span text:style-name="T45"> </text:span><text:span text:style-name="T32">y</text:span><text:span text:style-name="T34"> </text:span><text:span text:style-name="T32">se</text:span><text:span text:style-name="T36"> </text:span><text:span text:style-name="T32">procede al cese de la Directora Insular de Planificación y Ordenación Insular, Patrimonio Histórico, Sector Primario y Cambio Climático. (Expediente </text:span><text:span text:style-name="T38">10090/2023)</text:span></text:p>
        </text:list-item>
        <text:list-item>
          <text:p text:style-name="P66"><text:span text:style-name="T53"><text:tab/></text:span><text:span text:style-name="T32">Propuesta de acuerdo del CGI por la que se proceda a declarar como “efectos no utilizables” para el servicio de emergencias del Cuerpo de Bomberos del Consorcio de Seguridad y Emergencias el vehículo con matrícula</text:span><text:span text:style-name="T39"> </text:span><text:span text:style-name="T32">GC0395AU,</text:span><text:span text:style-name="T34"> </text:span><text:span text:style-name="T32">titularidad</text:span><text:span text:style-name="T39"> </text:span><text:span text:style-name="T32">del</text:span><text:span text:style-name="T42"> </text:span><text:span text:style-name="T32">Cabildo</text:span><text:span text:style-name="T39"> </text:span><text:span text:style-name="T32">Insular</text:span><text:span text:style-name="T34"> </text:span><text:span text:style-name="T32">de</text:span><text:span text:style-name="T44"> </text:span><text:span text:style-name="T32">Lanzarote,</text:span><text:span text:style-name="T34"> </text:span><text:span text:style-name="T32">adscrito para este fin. (Expediente 10356/2023). Participación en Organismos o </text:span><text:span text:style-name="T38">Instituciones</text:span></text:p>
        </text:list-item>
        <text:list-item>
          <text:p text:style-name="P67"><text:span text:style-name="T53"><text:tab/></text:span><text:span text:style-name="T32">Propuesta</text:span><text:span text:style-name="T34"> </text:span><text:span text:style-name="T32">de</text:span><text:span text:style-name="T34"> </text:span><text:span text:style-name="T32">acuerdo</text:span><text:span text:style-name="T34"> </text:span><text:span text:style-name="T32">del</text:span><text:span text:style-name="T39"> </text:span><text:span text:style-name="T32">CGI</text:span><text:span text:style-name="T39"> </text:span><text:span text:style-name="T32">de</text:span><text:span text:style-name="T34"> </text:span><text:span text:style-name="T32">adjudicación</text:span><text:span text:style-name="T36"> </text:span><text:span text:style-name="T32">provisionalmente</text:span><text:span text:style-name="T36"> </text:span><text:span text:style-name="T32">las</text:span><text:span text:style-name="T34"> </text:span><text:span text:style-name="T32">Becas para la realización de estudios oficiales del Cabildo de Lanzarote curso 2021/2022en las diferentes modalidades. (Expediente 11315/2022).</text:span></text:p>
        </text:list-item>
      </text:list>
      <text:p text:style-name="P56"><text:span text:style-name="T32">Subvenciones</text:span><text:span text:style-name="T44"> </text:span><text:span text:style-name="T32">por</text:span><text:span text:style-name="T44"> </text:span><text:span text:style-name="T32">Concurrencia</text:span><text:span text:style-name="T34"> </text:span><text:span text:style-name="T38">Competitiva</text:span></text:p>
      <text:list xml:id="list92148303250664" text:continue-numbering="true" text:style-name="WWNum2">
        <text:list-item>
          <text:p text:style-name="P68"><text:span text:style-name="T53"><text:tab/></text:span><text:span text:style-name="T32">Propuesta de acuerdo del CGI referente a la convalidación de la omisión de la función interventora Nº 2023-0071 y reconocimiento de obligaciones a CLECE, S.A. por un importe total 49.955,04€, limpieza de Integral de Infraestructuras, Instalaciones Itinerantes pertenecientes al Cabildo de Lanzarote,</text:span><text:span text:style-name="T42"> </text:span><text:span text:style-name="T32">Red</text:span><text:span text:style-name="T39"> </text:span><text:span text:style-name="T32">Tributaria</text:span><text:span text:style-name="T39"> </text:span><text:span text:style-name="T32">Lanzarote</text:span><text:span text:style-name="T44"> </text:span><text:span text:style-name="T32">y</text:span><text:span text:style-name="T48"> </text:span><text:span text:style-name="T32">Consorcio</text:span><text:span text:style-name="T39"> </text:span><text:span text:style-name="T32">de</text:span><text:span text:style-name="T44"> </text:span><text:span text:style-name="T32">Seguridad,</text:span><text:span text:style-name="T34"> </text:span><text:span text:style-name="T32">Emergencias, Salvamento, Prevención y Extinción de Incendios de Lanzarote (Expediente FACT-2023-3940). Aprobación de Facturas</text:span></text:p>
        </text:list-item>
        <text:list-item>
          <text:p text:style-name="P69"><text:span text:style-name="T53"><text:tab/></text:span><text:span text:style-name="T32">Propuesta de acuerdo del CGI resolver el expediente de omisión de fiscalización en el sentido de proceder a la convalidación de los efectos económicos derivados de la efectiva prestación del servicio por parte de la empresa</text:span><text:span text:style-name="T34"> </text:span><text:span text:style-name="T32">HI</text:span><text:span text:style-name="T39"> </text:span><text:span text:style-name="T32">VISION</text:span><text:span text:style-name="T44"> </text:span><text:span text:style-name="T32">PRODUCCIONES,</text:span><text:span text:style-name="T36"> </text:span><text:span text:style-name="T32">S.L,</text:span><text:span text:style-name="T39"> </text:span><text:span text:style-name="T32">por</text:span><text:span text:style-name="T39"> </text:span><text:span text:style-name="T32">importe</text:span><text:span text:style-name="T34"> </text:span><text:span text:style-name="T32">total</text:span><text:span text:style-name="T39"> </text:span><text:span text:style-name="T32">de</text:span><text:span text:style-name="T42"> </text:span><text:span text:style-name="T32">6.612,60€, en concepto de “SERVICIO DE AUDIOVISULAES VIII MUESTRA DE SALIDAS PROFESIONALES PLANÉATE 2023. (Expediente FACT-2023-</text:span></text:p>
        </text:list-item>
      </text:list>
      <text:p text:style-name="P56"><text:span text:style-name="T32">3519).</text:span><text:span text:style-name="T44"> </text:span><text:span text:style-name="T32">Aprobación</text:span><text:span text:style-name="T38"> </text:span><text:span text:style-name="T32">de</text:span><text:span text:style-name="T39"> </text:span><text:span text:style-name="T38">Facturas</text:span></text:p>
      <text:list xml:id="list92146890241898" text:continue-numbering="true" text:style-name="WWNum2">
        <text:list-item>
          <text:p text:style-name="P70"><text:span text:style-name="T53"><text:tab/></text:span><text:span text:style-name="T32">Propuesta</text:span><text:span text:style-name="T39"> </text:span><text:span text:style-name="T32">de</text:span><text:span text:style-name="T39"> </text:span><text:span text:style-name="T32">acuerdo</text:span><text:span text:style-name="T39"> </text:span><text:span text:style-name="T32">del</text:span><text:span text:style-name="T36"> </text:span><text:span text:style-name="T32">CGI</text:span><text:span text:style-name="T36"> </text:span><text:span text:style-name="T32">de</text:span><text:span text:style-name="T39"> </text:span><text:span text:style-name="T32">convalidación</text:span><text:span text:style-name="T38"> </text:span><text:span text:style-name="T32">de</text:span><text:span text:style-name="T39"> </text:span><text:span text:style-name="T32">la</text:span><text:span text:style-name="T39"> </text:span><text:span text:style-name="T32">función</text:span><text:span text:style-name="T39"> </text:span><text:span text:style-name="T32">interventora</text:span><text:span text:style-name="T39"> </text:span><text:span text:style-name="T32">nº 2023-0044 y reconocimiento de obligaciones, Ayoze Romart, </text:span><text:soft-page-break/><text:span text:style-name="T32">S.L. , por un importe de 53.500€ (Expediente 2773/2023)</text:span></text:p>
        </text:list-item>
      </text:list>
      <text:p text:style-name="P7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1"/>
      <text:section text:style-name="Sect1" text:name="TextSection">
        <text:p text:style-name="P18"><draw:frame draw:style-name="fr1" text:anchor-type="char" svg:x="25.021cm" svg:y="2.653cm" svg:width="0.504cm" svg:height="0.201cm" draw:z-index="14"><draw:text-box><text:p text:style-name="P9"><text:span text:style-name="T52">-</text:span></text:p></draw:text-box></draw:frame><draw:frame draw:style-name="fr1" text:anchor-type="char" svg:x="23.68cm" svg:y="6.107cm" svg:width="0.504cm" svg:height="8.793cm" draw:z-index="15"><draw:text-box><text:p text:style-name="P9"><text:span text:style-name="T31">DOCUMENTO</text:span><text:span text:style-name="T40"> </text:span><text:span text:style-name="T31">FIRMADO</text:span><text:span text:style-name="T40"> </text:span><text:span text:style-name="T37">ELECTRÓNICAMENTE</text:span></text:p></draw:text-box></draw:frame></text:p>
        <text:p text:style-name="P18"/>
        <text:p text:style-name="P73"><text:span text:style-name="T12">Cód.</text:span><text:span text:style-name="T13"> </text:span><text:span text:style-name="T12">Validación: ATQZ7RFA3N7NJRYZR4LCACTJQ</text:span></text:p>
        <text:p text:style-name="P74"><text:span text:style-name="T12">Verificación:</text:span><text:span text:style-name="T14"> </text:span><text:span text:style-name="T12">https://cabildodelanzarote.sedelectronica.es/</text:span></text:p>
        <text:p text:style-name="P75"><text:span text:style-name="T15">Documento</text:span><text:span text:style-name="T16"> </text:span><text:span text:style-name="T15">firmado</text:span><text:span text:style-name="T17"> </text:span><text:span text:style-name="T15">electrónicamente</text:span><text:span text:style-name="T17"> </text:span><text:span text:style-name="T15">desde</text:span><text:span text:style-name="T18"> </text:span><text:span text:style-name="T15">la</text:span><text:span text:style-name="T17"> </text:span><text:span text:style-name="T15">plataforma</text:span><text:span text:style-name="T17"> </text:span><text:span text:style-name="T15">esPublico</text:span><text:span text:style-name="T18"> </text:span><text:span text:style-name="T15">Gestiona</text:span><text:span text:style-name="T17"> </text:span><text:span text:style-name="T15">|</text:span><text:span text:style-name="T17"> </text:span><text:span text:style-name="T15">Página</text:span><text:span text:style-name="T18"> </text:span><text:span text:style-name="T15">4</text:span><text:span text:style-name="T17"> </text:span><text:span text:style-name="T15">de</text:span><text:span text:style-name="T17"> </text:span><text:span text:style-name="T19">4</text:span></text:p>
        <text:p text:style-name="P76"><text:span text:style-name="T21">DECRETO</text:span><text:span text:style-name="T23"> </text:span><text:span text:style-name="T25">RESOLUCION</text:span></text:p>
        <text:p text:style-name="P34"><text:span text:style-name="T26">Número:</text:span><text:span text:style-name="T27"> </text:span><text:span text:style-name="T26">2023-4214</text:span><text:span text:style-name="T28"> </text:span><text:span text:style-name="T26">Fecha:</text:span><text:span text:style-name="T27"> </text:span><text:span text:style-name="T29">23/06/2023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501cm" fo:margin-left="1.6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3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6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5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9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MP6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MP7" style:family="paragraph" style:parent-style-name="Standard">
      <style:paragraph-properties fo:line-height="5%"/>
      <style:text-properties fo:font-size="1pt" style:font-size-asian="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87cm" fo:margin-left="2.293cm" fo:margin-right="2.328cm" style:writing-mode="lr-tb" style:layout-grid-color="#c0c0c0" style:layout-grid-lines="24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5cm" fo:margin-left="0cm" fo:margin-right="0cm" fo:margin-bottom="2.07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2.258cm" fo:margin-right="4.269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4"><draw:text-box><text:p text:style-name="MP2"><draw:custom-shape text:anchor-type="char" draw:z-index="5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  <style:footer>
        <text:p text:style-name="MP1"><draw:frame draw:style-name="Mfr1" text:anchor-type="char" svg:x="18.837cm" svg:y="27.478cm" svg:width="1.164cm" svg:height="1.164cm" draw:z-index="0"><draw:text-box><text:p text:style-name="MP5"><draw:custom-shape text:anchor-type="char" draw:z-index="1" draw:style-name="Mgr1" draw:text-style-name="MP3" svg:width="1.165cm" svg:height="1.165cm" svg:x="18.837cm" svg:y="27.478cm"><text:p/><draw:enhanced-geometry svg:viewBox="0 0 21600 21600" draw:type="rectangle" draw:enhanced-path="M 0 0 L 21600 0 21600 21600 0 21600 0 0 Z N"/></draw:custom-shape></text:p><text:p text:style-name="MP4"/></draw:text-box></draw:frame><draw:frame draw:style-name="Mfr1" text:anchor-type="char" svg:x="3.064cm" svg:y="27.868cm" svg:width="13.794cm" svg:height="0.564cm" draw:z-index="2"><draw:text-box><text:p text:style-name="MP6"><draw:custom-shape text:anchor-type="char" draw:z-index="3" draw:style-name="Mgr1" draw:text-style-name="MP3" svg:width="13.794cm" svg:height="0.565cm" svg:x="3.064cm" svg:y="27.868cm"><text:p/><draw:enhanced-geometry svg:viewBox="0 0 21600 21600" draw:type="rectangle" draw:enhanced-path="M 0 0 L 21600 0 21600 21600 0 21600 0 0 Z N"/></draw:custom-shape></text:p><text:p text:style-name="MP4"/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  <style:master-page style:name="Converted2" style:page-layout-name="Mpm1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3T14:14:00</meta:creation-date>
    <dc:date>2023-10-27T08:21:00</dc:date>
    <meta:document-statistic meta:table-count="3" meta:image-count="0" meta:object-count="0" meta:page-count="6" meta:paragraph-count="77" meta:word-count="1442" meta:character-count="9966" meta:non-whitespace-character-count="8612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